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5</text:p>
          </table:table-cell>
          <table:table-cell table:number-columns-repeated="2" table:style-name="ce2"/>
          <table:table-cell office:value-type="string" table:style-name="ce6">
            <text:p>28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4:5209</text:p>
          </table:table-cell>
          <table:table-cell office:value-type="float" office:value="26674001.550000001" table:style-name="ce16">
            <text:p>26674001.5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50103:948</text:p>
          </table:table-cell>
          <table:table-cell office:value-type="float" office:value="545576.77" table:style-name="ce16">
            <text:p>545576.7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10103:5619</text:p>
          </table:table-cell>
          <table:table-cell office:value-type="float" office:value="125989.2" table:style-name="ce16">
            <text:p>125989.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140502:490</text:p>
          </table:table-cell>
          <table:table-cell office:value-type="float" office:value="397681.96" table:style-name="ce16">
            <text:p>397681.9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40101:27</text:p>
          </table:table-cell>
          <table:table-cell office:value-type="float" office:value="31975773.27" table:style-name="ce16">
            <text:p>31975773.2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10502:476</text:p>
          </table:table-cell>
          <table:table-cell office:value-type="float" office:value="173419.84" table:style-name="ce16">
            <text:p>173419.8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1:1406</text:p>
          </table:table-cell>
          <table:table-cell office:value-type="float" office:value="38064" table:style-name="ce16">
            <text:p>3806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30201:1604</text:p>
          </table:table-cell>
          <table:table-cell office:value-type="float" office:value="39528" table:style-name="ce16">
            <text:p>3952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30111:1090</text:p>
          </table:table-cell>
          <table:table-cell office:value-type="float" office:value="252466.24" table:style-name="ce16">
            <text:p>252466.2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70208:127</text:p>
          </table:table-cell>
          <table:table-cell office:value-type="float" office:value="525566.74" table:style-name="ce16">
            <text:p>525566.7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202:629</text:p>
          </table:table-cell>
          <table:table-cell office:value-type="float" office:value="712380.32" table:style-name="ce16">
            <text:p>712380.3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202:630</text:p>
          </table:table-cell>
          <table:table-cell office:value-type="float" office:value="416110" table:style-name="ce16">
            <text:p>416110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60102:158</text:p>
          </table:table-cell>
          <table:table-cell office:value-type="float" office:value="104600.39" table:style-name="ce16">
            <text:p>104600.3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60104:1459</text:p>
          </table:table-cell>
          <table:table-cell office:value-type="float" office:value="7877.3" table:style-name="ce16">
            <text:p>7877.3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80102:767</text:p>
          </table:table-cell>
          <table:table-cell office:value-type="float" office:value="12231.45" table:style-name="ce16">
            <text:p>12231.4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303:2736</text:p>
          </table:table-cell>
          <table:table-cell office:value-type="float" office:value="200274.75" table:style-name="ce16">
            <text:p>200274.7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100401:431</text:p>
          </table:table-cell>
          <table:table-cell office:value-type="float" office:value="34105.4" table:style-name="ce16">
            <text:p>34105.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110118:242</text:p>
          </table:table-cell>
          <table:table-cell office:value-type="float" office:value="27612" table:style-name="ce16">
            <text:p>2761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6:040145:427</text:p>
          </table:table-cell>
          <table:table-cell office:value-type="float" office:value="90238.080000000002" table:style-name="ce16">
            <text:p>90238.0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6:040145:428</text:p>
          </table:table-cell>
          <table:table-cell office:value-type="float" office:value="108207" table:style-name="ce16">
            <text:p>10820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40101:2113</text:p>
          </table:table-cell>
          <table:table-cell office:value-type="float" office:value="97372.47" table:style-name="ce16">
            <text:p>97372.4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5:272</text:p>
          </table:table-cell>
          <table:table-cell office:value-type="float" office:value="191935.08" table:style-name="ce16">
            <text:p>191935.0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10112:163</text:p>
          </table:table-cell>
          <table:table-cell office:value-type="float" office:value="179521.67" table:style-name="ce16">
            <text:p>179521.6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9:020202:174</text:p>
          </table:table-cell>
          <table:table-cell office:value-type="float" office:value="53044.800000000003" table:style-name="ce16">
            <text:p>53044.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401:462</text:p>
          </table:table-cell>
          <table:table-cell office:value-type="float" office:value="199796.51" table:style-name="ce16">
            <text:p>199796.51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705:249</text:p>
          </table:table-cell>
          <table:table-cell office:value-type="float" office:value="306837.96999999997" table:style-name="ce16">
            <text:p>306837.9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713:332</text:p>
          </table:table-cell>
          <table:table-cell office:value-type="float" office:value="319845" table:style-name="ce16">
            <text:p>31984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713:333</text:p>
          </table:table-cell>
          <table:table-cell office:value-type="float" office:value="319845" table:style-name="ce16">
            <text:p>31984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90101:879</text:p>
          </table:table-cell>
          <table:table-cell office:value-type="float" office:value="33876.959999999999" table:style-name="ce16">
            <text:p>33876.9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324</text:p>
          </table:table-cell>
          <table:table-cell office:value-type="float" office:value="96494.2" table:style-name="ce16">
            <text:p>96494.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5261</text:p>
          </table:table-cell>
          <table:table-cell office:value-type="float" office:value="137505.44" table:style-name="ce16">
            <text:p>137505.4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5262</text:p>
          </table:table-cell>
          <table:table-cell office:value-type="float" office:value="102084.48" table:style-name="ce16">
            <text:p>102084.4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5263</text:p>
          </table:table-cell>
          <table:table-cell office:value-type="float" office:value="101739.6" table:style-name="ce16">
            <text:p>101739.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5264</text:p>
          </table:table-cell>
          <table:table-cell office:value-type="float" office:value="115879.67999999999" table:style-name="ce16">
            <text:p>115879.6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5265</text:p>
          </table:table-cell>
          <table:table-cell office:value-type="float" office:value="101394.72" table:style-name="ce16">
            <text:p>101394.7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5266</text:p>
          </table:table-cell>
          <table:table-cell office:value-type="float" office:value="115707.24" table:style-name="ce16">
            <text:p>115707.2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5267</text:p>
          </table:table-cell>
          <table:table-cell office:value-type="float" office:value="101049.84" table:style-name="ce16">
            <text:p>101049.8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50306:5268</text:p>
          </table:table-cell>
          <table:table-cell office:value-type="float" office:value="122949.72" table:style-name="ce16">
            <text:p>122949.7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5269</text:p>
          </table:table-cell>
          <table:table-cell office:value-type="float" office:value="109413.18" table:style-name="ce16">
            <text:p>109413.1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5270</text:p>
          </table:table-cell>
          <table:table-cell office:value-type="float" office:value="383526.57" table:style-name="ce16">
            <text:p>383526.5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5271</text:p>
          </table:table-cell>
          <table:table-cell office:value-type="float" office:value="102084.48" table:style-name="ce16">
            <text:p>102084.4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5272</text:p>
          </table:table-cell>
          <table:table-cell office:value-type="float" office:value="103119.12" table:style-name="ce16">
            <text:p>103119.1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5273</text:p>
          </table:table-cell>
          <table:table-cell office:value-type="float" office:value="116483.22" table:style-name="ce16">
            <text:p>116483.22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5274</text:p>
          </table:table-cell>
          <table:table-cell office:value-type="float" office:value="102774.24" table:style-name="ce16">
            <text:p>102774.2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6:5275</text:p>
          </table:table-cell>
          <table:table-cell office:value-type="float" office:value="116310.78" table:style-name="ce16">
            <text:p>116310.7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276</text:p>
          </table:table-cell>
          <table:table-cell office:value-type="float" office:value="116138.34" table:style-name="ce16">
            <text:p>116138.3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5277</text:p>
          </table:table-cell>
          <table:table-cell office:value-type="float" office:value="102429.36" table:style-name="ce16">
            <text:p>102429.3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5278</text:p>
          </table:table-cell>
          <table:table-cell office:value-type="float" office:value="115965.9" table:style-name="ce16">
            <text:p>115965.9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01:040208:100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3:030203:2756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3:030201:2408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3:030202:1215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060211:1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10:110101:247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3:060102:21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3:080102:424</text:p>
          </table:table-cell>
          <table:table-cell office:value-type="date" office:date-value="2023-03-14T00:00:00" table:style-name="ce17">
            <text:p>14.03.2023</text:p>
          </table:table-cell>
          <table:table-cell office:value-type="date" office:date-value="2023-03-10T00:00:00" table:number-columns-spanned="2" table:number-rows-spanned="1" table:style-name="ce34">
            <text:p>10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466697DE6E34B1E5EA9EFB932C4764E689FCD3348222E07642888D858C9FC59A03E891ACE7A1FBDFF757B05103DCF8D247075380F018C1DC5AF157383DF4EF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1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3-28T09:01:10Z</dc:date>
    <meta:print-date>2023-03-28T02:41:08Z</meta:print-date>
  </office:meta>
</office:document-meta>
</file>